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background-color="#23FF23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background-color="#23FF23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stellar" style:font-name-asian="Calibri" style:font-name-complex="Times New Roman" fo:font-weight="bold" style:font-weight-asian="bold" fo:color="#00B0F0" style:letter-kerning="false" fo:font-size="28pt" style:font-size-asian="28pt" style:font-size-complex="28pt" fo:language="nb" fo:country="NO" style:language-asian="en" style:country-asian="US" style:language-complex="ar" style:country-complex="SA" fo:hyphenate="true"/>
    </style:style>
    <style:style style:name="T5" style:parent-style-name="Standardskriftforavsnitt" style:family="text">
      <style:text-properties style:font-name="Castellar" style:font-name-asian="Calibri" style:font-name-complex="Times New Roman" fo:font-weight="bold" style:font-weight-asian="bold" fo:color="#00B0F0" style:letter-kerning="false" fo:font-size="28pt" style:font-size-asian="28pt" style:font-size-complex="28pt" fo:language="nb" fo:country="NO" style:language-asian="en" style:country-asian="US" style:language-complex="ar" style:country-complex="SA"/>
    </style:style>
    <style:style style:name="P6" style:parent-style-name="Standard" style:family="paragraph">
      <style:text-properties fo:background-color="#23FF23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fo:background-color="#23FF23"/>
    </style:style>
    <style:style style:name="T8" style:parent-style-name="Standardskriftforavsnitt" style:family="text">
      <style:text-properties fo:background-color="#0066CC"/>
    </style:style>
    <style:style style:name="P9" style:parent-style-name="Standard" style:family="paragraph">
      <style:text-properties fo:background-color="#0066C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background-color="#FF0000" style:text-underline-type="single" style:text-underline-style="solid" style:text-underline-width="auto" style:text-underline-mode="continuous"/>
    </style:style>
    <style:style style:name="T11" style:parent-style-name="Standardskriftforavsnitt" style:family="text">
      <style:text-properties fo:background-color="#FF0000"/>
    </style:style>
    <style:style style:name="T12" style:parent-style-name="Standardskriftforavsnitt" style:family="text">
      <style:text-properties fo:background-color="#FF00FF"/>
    </style:style>
    <style:style style:name="P13" style:parent-style-name="Standard" style:family="paragraph">
      <style:text-properties fo:background-color="#FF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>LEIR KUNSTLØP UKE 8 2014</text:p>
      <text:p text:style-name="Standard"><text:span text:style-name="T5">grupper</text:span></text:p>
      <text:p text:style-name="P6">Green group:</text:p>
      <text:p text:style-name="Standard">Nina</text:p>
      <text:p text:style-name="Standard">Ingrid</text:p>
      <text:p text:style-name="Standard">Inger</text:p>
      <text:p text:style-name="Standard">Karin</text:p>
      <text:p text:style-name="Standard">Ellen</text:p>
      <text:p text:style-name="Standard">Lisa</text:p>
      <text:p text:style-name="Standard">Mathilde</text:p>
      <text:p text:style-name="Standard">Emilia</text:p>
      <text:p text:style-name="Standard"><text:tab/><text:tab/><text:tab/><text:tab/><text:tab/><text:tab/><text:span text:style-name="T7">green</text:span><text:s/>+<text:s/><text:span text:style-name="T8">blue</text:span></text:p>
      <text:p text:style-name="P9">Blue group:</text:p>
      <text:p text:style-name="Standard">Tuva</text:p>
      <text:p text:style-name="Standard">Idun</text:p>
      <text:p text:style-name="Standard">Ingunn</text:p>
      <text:p text:style-name="Standard">Hedvig</text:p>
      <text:p text:style-name="Standard">Lotte</text:p>
      <text:p text:style-name="Standard">Tiril</text:p>
      <text:p text:style-name="Standard">Ane Katrin</text:p>
      <text:p text:style-name="Standard">Nayah</text:p>
      <text:p text:style-name="Standard"/>
      <text:p text:style-name="P10">Red group:</text:p>
      <text:p text:style-name="Standard">Victoria-Therese</text:p>
      <text:p text:style-name="Standard">Petra</text:p>
      <text:p text:style-name="Standard">Iselin</text:p>
      <text:p text:style-name="Standard">Johanna</text:p>
      <text:p text:style-name="Standard">Oda Tønnesen</text:p>
      <text:p text:style-name="Standard">Carly</text:p>
      <text:p text:style-name="Standard">Alexandra</text:p>
      <text:p text:style-name="Standard">Adele</text:p>
      <text:p text:style-name="Standard">Elin</text:p>
      <text:p text:style-name="Standard"><text:tab/><text:tab/><text:tab/><text:tab/><text:tab/><text:tab/><text:span text:style-name="T11">red</text:span><text:s/>+<text:s/><text:span text:style-name="T12">pink</text:span></text:p>
      <text:p text:style-name="P13">Pink group:</text:p>
      <text:p text:style-name="Standard">Charlotte</text:p>
      <text:p text:style-name="Standard">Mia Sofie</text:p>
      <text:p text:style-name="Standard">Eiril</text:p>
      <text:p text:style-name="Standard">Christiane</text:p>
      <text:p text:style-name="Standard">Mia Alexandra</text:p>
      <text:p text:style-name="Standard">Emma</text:p>
      <text:p text:style-name="Standard">Vanessa</text:p>
      <text:p text:style-name="Standard">Ea Gunvor</text:p>
      <text:p text:style-name="Standard">Molly</text:p>
      <text:p text:style-name="Standard">Lucia Linne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opptekstTegn" style:display-name="Topptekst Tegn" style:family="text" style:parent-style-name="Standardskriftforavsnitt">
      <style:text-properties style:font-size-complex="10.5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nntekstTegn" style:display-name="Bunntekst Tegn" style:family="text" style:parent-style-name="Standardskriftforavsnitt">
      <style:text-properties style:font-size-complex="10.5pt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7pt" fo:hyphenate="false"/>
    </style:style>
    <style:style style:name="BobletekstTegn" style:display-name="Bobletekst Tegn" style:family="text" style:parent-style-name="Standardskriftforavsnit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skriftforavsnitt" style:family="text">
      <style:text-properties style:font-name="Helvetica" style:font-name-complex="Helvetica" fo:color="#FF82F7"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Bilde 1" text:anchor-type="as-char" svg:x="0in" svg:y="0in" svg:width="1.97917in" svg:height="1.04167in" style:rel-width="scale" style:rel-height="scale"><draw:image xlink:href="media/image1.gif" xlink:type="simple" xlink:show="embed" xlink:actuate="onLoad"/><svg:title/><svg:desc>http://oi-lag.no/wp-content/uploads/2011/08/oi_logo12.gif</svg:desc></draw:frame></text:span><text:s text:c="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 Morken</meta:initial-creator>
    <dc:creator>Kristin Morken</dc:creator>
    <meta:creation-date>2014-02-12T21:44:00Z</meta:creation-date>
    <dc:date>2014-02-12T21:48:00Z</dc:date>
    <meta:template xlink:href="9BDCF9C1" xlink:type="simple"/>
    <meta:editing-cycles>3</meta:editing-cycles>
    <meta:editing-duration>PT240S</meta:editing-duration>
    <meta:document-statistic meta:page-count="1" meta:paragraph-count="1" meta:word-count="62" meta:character-count="394" meta:row-count="2" meta:non-whitespace-character-count="333"/>
  </office:meta>
</office:document-meta>
</file>